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color="#000000"/>
    </style:style>
    <style:style style:name="T3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2.6638in"/>
    </style:style>
    <style:style style:name="Table48" style:family="table">
      <style:table-properties style:width="6.57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9111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Row70" style:family="table-row">
      <style:table-row-properties style:min-row-height="0.9604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7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81" style:family="table-row">
      <style:table-row-properties style:min-row-height="0.960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8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NUTRITION.<text:s/></text:span></text:p>
      <text:p text:style-name="P23"/>
      <text:p text:style-name="P24"><text:span text:style-name="T25">LESSON:</text:span><text:span text:style-name="T26"><text:s/>ANIMAL NUTRITION.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gut model ,video.</text:span></text:p>
      <text:p text:style-name="P34"><text:span text:style-name="T35">TERMINAL OBJECTIVES<text:s/></text:span><text:span text:style-name="T36">;<text:s/></text:span><text:span text:style-name="T37">Describe the macro processes of digestion</text:span><text:span text:style-name="T38">.<text:s/></text:span></text:p>
      <text:p text:style-name="P39"/>
      <text:p text:style-name="P40"><text:span text:style-name="T41">SURBODINATE OBJECTIVES;<text:s/></text:span><text:span text:style-name="T42">PSBAT</text:span></text:p>
      <text:p text:style-name="P43">.</text:p>
      <text:list text:style-name="LFO1" text:continue-numbering="true">
        <text:list-item>
          <text:p text:style-name="P44"><text:s/>Identify and illustrate the main regions of the alimentary canal and associated organs.</text:p>
        </text:list-item>
        <text:list-item>
          <text:p text:style-name="P45">State the main functions of the parts of the alimentary canal.</text:p>
        </text:list-item>
        <text:list-item>
          <text:p text:style-name="P46">Describe the extra cellular digestion in the alimentary canal.</text:p>
        </text:list-item>
        <text:list-item>
          <text:p text:style-name="P47"/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the pupils to<text:s/></text:span><text:span text:style-name="T66">observe the model of the gut.</text:span></text:p>
          </table:table-cell>
          <table:table-cell table:style-name="TableCell67">
            <text:p text:style-name="P68">They observe the model and ask questions for clarity seek.</text:p>
            <text:p text:style-name="P69"/>
          </table:table-cell>
        </table:table-row>
        <table:table-row table:style-name="TableRow70">
          <table:table-cell table:style-name="TableCell71">
            <text:p text:style-name="P72">MIN</text:p>
          </table:table-cell>
          <table:table-cell table:style-name="TableCell73">
            <text:p text:style-name="P74">DEVELELOPMENT</text:p>
            <text:p text:style-name="P75"><text:span text:style-name="T76">Ask pupils to</text:span><text:span text:style-name="T77"><text:s/>watch a video clip and describe holozoic nutrition.<text:s/></text:span></text:p>
          </table:table-cell>
          <table:table-cell table:style-name="TableCell78">
            <text:p text:style-name="P79">Identify and illustrate the main regions of the alimentary canal and associated organs.</text:p>
            <text:p text:style-name="P80">State the main functions of the parts of the alimentary canal and liver.</text:p>
          </table:table-cell>
        </table:table-row>
        <table:table-row table:style-name="TableRow81">
          <table:table-cell table:style-name="TableCell82">
            <text:p text:style-name="P83">MIN</text:p>
          </table:table-cell>
          <table:table-cell table:style-name="TableCell84">
            <text:p text:style-name="P85">CONCLUSION- Class Exercise</text:p>
            <text:p text:style-name="P86"><text:span text:style-name="T87">Ask pupils to</text:span><text:span text:style-name="T88"><text:s/>describe the extra cellular digestion in the alimentary canal.</text:span></text:p>
            <text:p text:style-name="P89"/>
          </table:table-cell>
          <table:table-cell table:style-name="TableCell90">
            <text:p text:style-name="P91">Refer to the involvement of enzymes and draw the gut and its associated parts.</text:p>
          </table:table-cell>
        </table:table-row>
      </table:table>
      <text:p text:style-name="P92"><text:s text:c="3"/></text:p>
      <text:p text:style-name="P93">EVALUATION;<text:s/></text:p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09:59:00Z</meta:creation-date>
    <dc:date>2021-03-06T10:00:00Z</dc:date>
    <meta:template xlink:href="Normal" xlink:type="simple"/>
    <meta:editing-cycles>1</meta:editing-cycles>
    <meta:editing-duration>PT60S</meta:editing-duration>
    <meta:document-statistic meta:page-count="1" meta:paragraph-count="2" meta:word-count="199" meta:character-count="1335" meta:row-count="9" meta:non-whitespace-character-count="1138"/>
  </office:meta>
</office:document-meta>
</file>